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C#m G#m C#m-D#m G#m <text:s text:c="4"/>[Instru] C#m G#m G#m</text:p>
      <text:p>[Riff]</text:p>
      <text:p><text:s text:c="22"/>[Verse #1] C#m C#m G#m G#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D#m B F# G#m</text:p>
      <text:p><text:s text:c="25"/>[Chorus] C#m <text:s/>E B B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D#m F# B E - C#m E B B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G#m½</text:p>
      <text:p>[Chorus] (black) (white) (x2) - D#m F#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